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8f26c" officeooo:paragraph-rsid="0018f26c"/>
    </style:style>
    <style:style style:name="P2" style:family="paragraph" style:parent-style-name="Standard">
      <style:text-properties style:font-name="Arial" officeooo:paragraph-rsid="0018f26c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9514e" officeooo:paragraph-rsid="0019514e"/>
    </style:style>
    <style:style style:name="P4" style:family="paragraph" style:parent-style-name="Standard">
      <style:text-properties style:font-name="Arial" officeooo:paragraph-rsid="001d2660"/>
    </style:style>
    <style:style style:name="P5" style:family="paragraph" style:parent-style-name="Standard">
      <style:text-properties style:font-name="Arial" officeooo:rsid="001f4566" officeooo:paragraph-rsid="001f4566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8f26c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1b65b3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2d3628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34e36c"/>
    </style:style>
    <style:style style:name="P10" style:family="paragraph" style:parent-style-name="Standard">
      <style:paragraph-properties fo:text-align="start" style:justify-single-word="false"/>
      <style:text-properties style:font-name="Arial" fo:font-style="italic" officeooo:rsid="0018f26c" officeooo:paragraph-rsid="0018f26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tyle="italic" fo:font-weight="bold" officeooo:rsid="0019514e" officeooo:paragraph-rsid="0019514e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Arial" fo:font-style="italic" fo:font-weight="bold" officeooo:rsid="001f4566" officeooo:paragraph-rsid="001f456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tyle="italic" fo:font-weight="bold" officeooo:rsid="0018f26c" officeooo:paragraph-rsid="0018f26c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tyle="italic" fo:font-weight="bold" officeooo:rsid="0018f26c" officeooo:paragraph-rsid="0026d89a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Arial" officeooo:paragraph-rsid="0038b7d7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rsid="0018f26c" officeooo:paragraph-rsid="0018f26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34e36c" officeooo:paragraph-rsid="0034e36c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1a7674" officeooo:paragraph-rsid="002b1f70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1b65b3" officeooo:paragraph-rsid="00323bc4"/>
    </style:style>
    <style:style style:name="P20" style:family="paragraph" style:parent-style-name="Standard">
      <style:text-properties style:font-name="Arial" officeooo:rsid="001e37d5" officeooo:paragraph-rsid="0038b7d7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officeooo:rsid="0018f26c" officeooo:paragraph-rsid="0018f26c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Arial" officeooo:rsid="0018f26c" officeooo:paragraph-rsid="0018f26c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Arial" officeooo:rsid="0018f26c" officeooo:paragraph-rsid="0026d89a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Arial" officeooo:paragraph-rsid="0028a51e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Arial" officeooo:paragraph-rsid="002b1f70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Arial" officeooo:paragraph-rsid="0019514e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Arial" officeooo:paragraph-rsid="002b63e0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Arial" officeooo:paragraph-rsid="002d3628"/>
    </style:style>
    <style:style style:name="P29" style:family="paragraph" style:parent-style-name="Standard" style:list-style-name="L5">
      <style:paragraph-properties fo:text-align="start" style:justify-single-word="false"/>
      <style:text-properties style:font-name="Arial" officeooo:paragraph-rsid="0034e36c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Arial" officeooo:rsid="0019514e" officeooo:paragraph-rsid="0019514e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Arial" officeooo:rsid="0019514e" officeooo:paragraph-rsid="0029c925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Arial" officeooo:rsid="001a7674" officeooo:paragraph-rsid="001a7674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Arial" officeooo:rsid="001b65b3" officeooo:paragraph-rsid="002b63e0"/>
    </style:style>
    <style:style style:name="P34" style:family="paragraph" style:parent-style-name="Standard" style:list-style-name="L5">
      <style:text-properties style:font-name="Arial" officeooo:paragraph-rsid="001d2660"/>
    </style:style>
    <style:style style:name="P35" style:family="paragraph" style:parent-style-name="Standard" style:list-style-name="L5">
      <style:text-properties style:font-name="Arial" officeooo:paragraph-rsid="0036cc52"/>
    </style:style>
    <style:style style:name="P36" style:family="paragraph" style:parent-style-name="Standard" style:list-style-name="L5">
      <style:text-properties style:font-name="Arial" officeooo:rsid="001d2660" officeooo:paragraph-rsid="001d2660"/>
    </style:style>
    <style:style style:name="P37" style:family="paragraph" style:parent-style-name="Standard" style:list-style-name="L5">
      <style:text-properties style:font-name="Arial" officeooo:rsid="001dd7ea" officeooo:paragraph-rsid="001d2660"/>
    </style:style>
    <style:style style:name="P38" style:family="paragraph" style:parent-style-name="Standard" style:list-style-name="L5">
      <style:text-properties style:font-name="Arial" officeooo:rsid="001e37d5" officeooo:paragraph-rsid="0038b7d7"/>
    </style:style>
    <style:style style:name="P39" style:family="paragraph" style:parent-style-name="Standard" style:list-style-name="L6">
      <style:text-properties style:font-name="Arial" officeooo:rsid="001f4566" officeooo:paragraph-rsid="001f4566"/>
    </style:style>
    <style:style style:name="P40" style:family="paragraph" style:parent-style-name="Standard" style:list-style-name="L6">
      <style:text-properties style:font-name="Arial" officeooo:rsid="002b1f70" officeooo:paragraph-rsid="002b1f70"/>
    </style:style>
    <style:style style:name="P41" style:family="paragraph" style:parent-style-name="Standard" style:list-style-name="L6">
      <style:text-properties style:font-name="Arial" officeooo:paragraph-rsid="001f4566"/>
    </style:style>
    <style:style style:name="P42" style:family="paragraph" style:parent-style-name="Standard" style:list-style-name="L3">
      <style:paragraph-properties fo:text-align="start" style:justify-single-word="false"/>
      <style:text-properties officeooo:paragraph-rsid="002b63e0"/>
    </style:style>
    <style:style style:name="P43" style:family="paragraph" style:parent-style-name="Standard" style:list-style-name="L6">
      <style:text-properties style:text-line-through-style="none" style:text-line-through-type="none" style:font-name="Arial" officeooo:paragraph-rsid="001f4566"/>
    </style:style>
    <style:style style:name="T1" style:family="text">
      <style:text-properties officeooo:rsid="0018f26c"/>
    </style:style>
    <style:style style:name="T2" style:family="text">
      <style:text-properties officeooo:rsid="0019514e"/>
    </style:style>
    <style:style style:name="T3" style:family="text">
      <style:text-properties officeooo:rsid="001a7674"/>
    </style:style>
    <style:style style:name="T4" style:family="text">
      <style:text-properties officeooo:rsid="001b65b3"/>
    </style:style>
    <style:style style:name="T5" style:family="text">
      <style:text-properties officeooo:rsid="001d2660"/>
    </style:style>
    <style:style style:name="T6" style:family="text">
      <style:text-properties officeooo:rsid="001dd7ea"/>
    </style:style>
    <style:style style:name="T7" style:family="text">
      <style:text-properties officeooo:rsid="001e37d5"/>
    </style:style>
    <style:style style:name="T8" style:family="text">
      <style:text-properties officeooo:rsid="001f4566"/>
    </style:style>
    <style:style style:name="T9" style:family="text">
      <style:text-properties style:text-line-through-style="none" style:text-line-through-type="none" officeooo:rsid="001f4566"/>
    </style:style>
    <style:style style:name="T10" style:family="text">
      <style:text-properties style:text-line-through-style="none" style:text-line-through-type="none" officeooo:rsid="00258955"/>
    </style:style>
    <style:style style:name="T11" style:family="text">
      <style:text-properties officeooo:rsid="00247369"/>
    </style:style>
    <style:style style:name="T12" style:family="text">
      <style:text-properties officeooo:rsid="00258955"/>
    </style:style>
    <style:style style:name="T13" style:family="text">
      <style:text-properties officeooo:rsid="0028a51e"/>
    </style:style>
    <style:style style:name="T14" style:family="text">
      <style:text-properties officeooo:rsid="0029c925"/>
    </style:style>
    <style:style style:name="T15" style:family="text">
      <style:text-properties officeooo:rsid="002b1f70"/>
    </style:style>
    <style:style style:name="T16" style:family="text">
      <style:text-properties style:font-name="Arial" officeooo:rsid="00323bc4"/>
    </style:style>
    <style:style style:name="T17" style:family="text">
      <style:text-properties style:font-name="Arial" officeooo:rsid="001b65b3"/>
    </style:style>
    <style:style style:name="T18" style:family="text">
      <style:text-properties officeooo:rsid="002b63e0"/>
    </style:style>
    <style:style style:name="T19" style:family="text">
      <style:text-properties officeooo:rsid="0030ed86"/>
    </style:style>
    <style:style style:name="T20" style:family="text">
      <style:text-properties officeooo:rsid="00323bc4"/>
    </style:style>
    <style:style style:name="T21" style:family="text">
      <style:text-properties officeooo:rsid="0034e36c"/>
    </style:style>
    <style:style style:name="T22" style:family="text">
      <style:text-properties officeooo:rsid="0036cc52"/>
    </style:style>
    <style:style style:name="T23" style:family="text">
      <style:text-properties officeooo:rsid="0038b7d7"/>
    </style:style>
    <style:style style:name="T24" style:family="text">
      <style:text-properties officeooo:rsid="003edc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Tenis stołowy propozycja zajęć domowych etap drugi</text:p>
      <text:p text:style-name="P16"/>
      <text:p text:style-name="P1"/>
      <text:p text:style-name="P10">Pamiętaj o zasadach BHP podczas swoich ćwiczeń w domu:</text:p>
      <text:p text:style-name="P10"/>
      <text:list xml:id="list1429106252" text:style-name="L1">
        <text:list-item>
          <text:p text:style-name="P21">przygotuj odpowiednio miejsce do ćwiczeń,</text:p>
        </text:list-item>
        <text:list-item>
          <text:p text:style-name="P21">dostosuj swój strój do miejsca i intensywności planowanych ćwiczeń oraz obciążeń treningowych,</text:p>
        </text:list-item>
        <text:list-item>
          <text:p text:style-name="P21">zadbaj o odpowiednie przewietrzenie pomieszczenia,</text:p>
        </text:list-item>
        <text:list-item>
          <text:p text:style-name="P21">skompletuj potrzebne do ćwiczeń przyrządy i przybory,</text:p>
        </text:list-item>
        <text:list-item>
          <text:p text:style-name="P21">pomyśl o wodzie do picia i ręczniku.</text:p>
        </text:list-item>
      </text:list>
      <text:p text:style-name="P6"/>
      <text:p text:style-name="P13">Rozgrzewka:</text:p>
      <text:list xml:id="list3981915895" text:style-name="L2">
        <text:list-item>
          <text:p text:style-name="P22"><text:span text:style-name="T11">z</text:span>acznij od ćwiczeń prostych i znanyc<text:span text:style-name="T11">h,</text:span></text:p>
        </text:list-item>
        <text:list-item>
          <text:p text:style-name="P23">dostosuj ćwiczenia do miejsca którym dysponujesz i intensywności zajęć, które zostały zaplanowane.<text:line-break/></text:p>
        </text:list-item>
      </text:list>
      <text:p text:style-name="P14">Ćwiczenia zręcznościowe:</text:p>
      <text:list xml:id="list214427747285259" text:continue-numbering="true" text:style-name="L2">
        <text:list-item>
          <text:p text:style-name="P22"><text:span text:style-name="T13">p</text:span>owtórz ćwiczenia z pierwszej części zajęć domowych, </text:p>
        </text:list-item>
        <text:list-item>
          <text:p text:style-name="P24"><text:span text:style-name="T1">gdy uznasz ,że ćwiczenia nie sprawiają Ci trudności przejd</text:span><text:span text:style-name="T13">ź</text:span><text:span text:style-name="T1"> do kolejnego etapu dodając do żonglerki różne zadania np. </text:span><text:span text:style-name="T2">próba żonglerki w siadzie prostym <text:line-break/>w rozkrok</text:span><text:span text:style-name="T20">u</text:span><text:span text:style-name="T2">,</text:span></text:p>
        </text:list-item>
        <text:list-item>
          <text:p text:style-name="P24"><text:span text:style-name="T13">ż</text:span><text:span text:style-name="T2">onglerka piłkami z równoczesnym łączeniem nóg i powrót do rozkroku w siadzie prostym,</text:span></text:p>
        </text:list-item>
        <text:list-item>
          <text:p text:style-name="P24"><text:span text:style-name="T2">podrzut jednocześnie dwóch piłek prawą i lewą ręką z wykorzystaniem różnych zadań np. klaśnięcie dłońmi za sobą, przed sobą, za plecam</text:span><text:span text:style-name="T13">i</text:span><text:span text:style-name="T2">, próba przysiadu itp.</text:span></text:p>
        </text:list-item>
      </text:list>
      <text:p text:style-name="P3"/>
      <text:p text:style-name="P3"/>
      <text:p text:style-name="P11">Ćwiczenia wstępne z piłkami i rakietką (stosujemy uchwyt europejski):</text:p>
      <text:list xml:id="list660562391" text:style-name="L3">
        <text:list-item>
          <text:p text:style-name="P30"><text:span text:style-name="T14">p</text:span>owtórz ćwiczenia z pierwszej części zajęć domowych,</text:p>
        </text:list-item>
        <text:list-item>
          <text:p text:style-name="P31">po opanowaniu ćwiczeń w sposób zadowalający utrudnij je przez dodanie kolejnych czynności,</text:p>
        </text:list-item>
        <text:list-item>
          <text:p text:style-name="P25"><text:span text:style-name="T14">gas</text:span><text:span text:style-name="T2">zenie piłki na rakiecie, </text:span><text:span text:style-name="T15">p</text:span><text:span text:style-name="T2">odrzuć piłkę, którą utrzymujesz </text:span><text:span text:style-name="T3">w balansie na rakiecie do góry i podstaw rakietę pod opadającą piłką tak aby nie odbiła się od okładziny </text:span></text:p>
        </text:list-item>
      </text:list>
      <text:p text:style-name="P18"><text:tab/>i nie spadła z niej jednocześnie,</text:p>
      <text:list xml:id="list214426273676016" text:continue-numbering="true" text:style-name="L3">
        <text:list-item>
          <text:p text:style-name="P26"><text:span text:style-name="T3">trenuj gaszenie piłk</text:span><text:span text:style-name="T14">i</text:span><text:span text:style-name="T3"> na rakiecie stroną forhendową (F) prawą potem lewą ręką,</text:span></text:p>
        </text:list-item>
        <text:list-item>
          <text:p text:style-name="P26"><text:span text:style-name="T14">tr</text:span><text:span text:style-name="T3">enuj gaszenie piłki na rakiecie stroną bekhendową (B) prawą a potem lewą ręką,</text:span></text:p>
        </text:list-item>
        <text:list-item>
          <text:p text:style-name="P32"><text:span text:style-name="T14">prze</text:span>taczanie piłki <text:span text:style-name="T14">p</text:span>rzez zmianę kąta ustawienia rakietki, przetocz piłkę ze strony bekhendowej na stronę forhendową przez kant rakietki w taki sposób aby piłka nie oderwała się od płaszczyzny okładziny ani krawędzi, <text:span text:style-name="T15">r</text:span>uch rakietki powinien być płynny, <text:span text:style-name="T15">z</text:span>obacz, że nie jest to takie proste i zajmie Ci trochę czasu zanim opanujesz tą efektownie wyglądającą sztuczkę, </text:p>
        </text:list-item>
        <text:list-item>
          <text:p text:style-name="P27"><text:span text:style-name="T4">gaszenie piłki i przetaczanie piłki po opanowaniu sposobu wykonania w sposób zadowalający można utrudnić dodatkowymi </text:span><text:span text:style-name="T15">zadaniami </text:span><text:span text:style-name="T18">np. przysiad, siad, obrót,podskoki</text:span><text:span text:style-name="T15"> itp., </text:span></text:p>
        </text:list-item>
        <text:list-item>
          <text:p text:style-name="P33">odbicia piłki od ściany przy pomocy rakietki ćw. z etapu pierwszego,</text:p>
        </text:list-item>
        <text:list-item>
          <text:p text:style-name="P42"><text:span text:style-name="T16">o</text:span><text:span text:style-name="T17">dbicia piłki od ściany w różny zadany sposób np. co dwa odbicia bekhendem <text:line-break/>i forhendem naprzemiennie itp.,</text:span></text:p>
        </text:list-item>
      </text:list>
      <text:list xml:id="list3458820555" text:style-name="L4">
        <text:list-item>
          <text:p text:style-name="P28"><text:span text:style-name="T19">o</text:span><text:span text:style-name="T4">dbicia piłki od ściany naprzemiennie raz podcięciem (dolna rotacja) raz z górną rotacją. </text:span></text:p>
        </text:list-item>
      </text:list>
      <text:p text:style-name="P8"/>
      <text:p text:style-name="P19"><text:soft-page-break/>Obserwuj jak zachowa się piłka po odbiciu się od ściany w zależności od rodzaju rotacji jaki nadajesz przed odbiciem piłki.</text:p>
      <text:p text:style-name="P9"><text:span text:style-name="T5">Obserwuj co dzieje się z piłk</text:span><text:span text:style-name="T21">ą</text:span><text:span text:style-name="T5"> uderzoną z różną rotacją.<text:line-break/>Mam nadziej, że zainteresował Cię artykuł „Fizyka ping ponga” załączony do pierwszej części propozycji, </text:span><text:span text:style-name="T21">w którym</text:span><text:span text:style-name="T5"> autor w zrozumiały sposób wyja</text:span><text:span text:style-name="T21">ś</text:span><text:span text:style-name="T5">nia to zjawisk</text:span><text:span text:style-name="T20">o</text:span><text:span text:style-name="T5">.</text:span></text:p>
      <text:p text:style-name="P7"/>
      <text:list xml:id="list3332369139" text:style-name="L5">
        <text:list-item>
          <text:p text:style-name="P29"><text:span text:style-name="T22">W</text:span><text:span text:style-name="T5"> siadzie w rozkroku palcami nadaj piłce rotację w prawą stronę, piłka leży swobodnie na podłodze, rodzaj podłoża nie ma większego znaczeni</text:span><text:span text:style-name="T21">a</text:span><text:span text:style-name="T5">, palcami nadaj rotację piłce w lewą stron</text:span><text:span text:style-name="T21">ę,</text:span><text:span text:style-name="T5"> w siadzie w rozkroku pił</text:span><text:span text:style-name="T21">k</text:span><text:span text:style-name="T5">a między nogami, nadaj piłce rotację wsteczną uderzając w nią dwoma palcami dłoni,</text:span></text:p>
          <text:p text:style-name="P34"/>
        </text:list-item>
        <text:list-item>
          <text:p text:style-name="P35"><text:span text:style-name="T6">gdy opanujesz to ćwiczenie spróbuj wykonać te ćwiczenia przy pomocy </text:span><text:span text:style-name="T22">rakietki,</text:span></text:p>
          <text:p text:style-name="P35"><text:span text:style-name="T22">u</text:span><text:span text:style-name="T6">derzając piłkę z góry musisz być bardzo ostrożny by nie uszkodzić delikatnej piłeczki, </text:span><text:span text:style-name="T22">p</text:span><text:span text:style-name="T6">omocne może być zastosowanie piłki tenisowej lub <text:s/>kauczukowej pełnej (piłki te są bardziej odporne na uszkodzenie przy zbyt mocnym a mało precyzyjnym uderzeniu),</text:span></text:p>
          <text:p text:style-name="P35"/>
        </text:list-item>
        <text:list-item>
          <text:p text:style-name="P36"><text:span text:style-name="T6">uderz piłkę rakietką ustawiona pod kątem 45, w górę i pozwól by opadając odbiła się od rakietki ustawionej równolegle do podłoża, </text:span><text:span text:style-name="T22">o</text:span><text:span text:style-name="T6">bserwuj co dzieje się z piłką po kontakcie z okładziną,</text:span></text:p>
          <text:p text:style-name="P36"/>
        </text:list-item>
        <text:list-item>
          <text:p text:style-name="P37">uderzaj piłkę pod rożnymi kątami i obserwuj jak zmiana kąta wpłynie na odbicie od okładziny ustawionej równolegle do podłoża,</text:p>
          <text:p text:style-name="P36"/>
        </text:list-item>
        <text:list-item>
          <text:p text:style-name="P34"><text:span text:style-name="T6">uderz piłkę pod kątem 45` </text:span><text:span text:style-name="T7">forhendową stroną rakietki w górę, a powracającą piłkę uderz również pod kątem 45`bekhendową stroną rakietki, następnie pozwól by piłka odbiła się od dowolnej strony rakietki ale ustawionej <text:s/>równolegle do podłoża, </text:span><text:span text:style-name="T23">o</text:span><text:span text:style-name="T7">bserwuj co dzieje się z piłką,</text:span></text:p>
          <text:p text:style-name="P34"/>
        </text:list-item>
        <text:list-item>
          <text:p text:style-name="P38">uderz piłkę pod różnymi kontami w sposób opisany powyżej zmieniając rękę grającą (ręka grająca to ta która trzyma rakietk<text:span text:style-name="T24">ę)</text:span> .</text:p>
        </text:list-item>
      </text:list>
      <text:p text:style-name="P15"/>
      <text:p text:style-name="P20"><text:s/>Przepisy gry w tenisa stołowego dołączyłem do pierwszego treningu .</text:p>
      <text:p text:style-name="P4"/>
      <text:p text:style-name="P12">Ćwiczenia kompensacyjne :</text:p>
      <text:p text:style-name="P5"/>
      <text:list xml:id="list3896344791" text:style-name="L6">
        <text:list-item>
          <text:p text:style-name="P39">rowerek w leżeniu na plecach </text:p>
        </text:list-item>
        <text:list-item>
          <text:p text:style-name="P39">w leżeniu na plecach podciąganie na przemian lewego i prawego kolana do klatki piersiowej</text:p>
        </text:list-item>
        <text:list-item>
          <text:p text:style-name="P39">w leżeniu na plecach unoszenie klatki piersiowej do góry,</text:p>
        </text:list-item>
        <text:list-item>
          <text:p text:style-name="P40">unoszenie <text:span text:style-name="T9">tułowia w leżeniu tyłem ,kolana ugięte około 90 stopni brzuszki,</text:span></text:p>
        </text:list-item>
        <text:list-item>
          <text:p text:style-name="P43"><text:span text:style-name="T12">w </text:span><text:span text:style-name="T8">leżeniu przodem unoszenie jednocześnie lewej ręki i prawej nogi, a następnie prawej ręki i lewej nogi,</text:span></text:p>
        </text:list-item>
        <text:list-item>
          <text:p text:style-name="P41"><text:span text:style-name="T10">j</text:span><text:span text:style-name="T9">ak wyżej w leżeniu na brzuchu.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7:33:26.951000000</meta:creation-date>
    <dc:date>2020-04-29T21:44:25.993000000</dc:date>
    <meta:editing-duration>PT58M55S</meta:editing-duration>
    <meta:editing-cycles>18</meta:editing-cycles>
    <meta:generator>LibreOffice/6.4.1.2$Windows_X86_64 LibreOffice_project/4d224e95b98b138af42a64d84056446d09082932</meta:generator>
    <meta:print-date>2020-04-29T21:43:13.031000000</meta:print-date>
    <meta:document-statistic meta:table-count="0" meta:image-count="0" meta:object-count="0" meta:page-count="2" meta:paragraph-count="49" meta:word-count="715" meta:character-count="4558" meta:non-whitespace-character-count="3913"/>
  </office:meta>
</office:document-meta>
</file>